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vier appartementen en slopen van de bedrijfsopstallen Stationsweg, Stationsweg 1 in Lisse, Kenmerk Z-20-161348, het bouwen van vier appartementen en slopen van de bedrijfsopstallen Statio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vier appartementen en slopen van de bedrijfsopstallen Stationsweg.</text:p>
            <text:p text:style-name="common-al">
            <text:span text:style-name="nadrukcur">datum besluit: </text:span>29 oktober 2021</text:p>
            <text:p text:style-name="common-al">
            <text:span text:style-name="nadrukcur">startdatum beroepstermijn:11 nov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0 novem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31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ouwen van vier appartementen en slopen van de bedrijfsopstallen Stationsweg, Stationsweg 1 in Lisse, Kenmerk Z-20-161348, het bouwen van vier appartementen en slopen van de bedrijfsopstallen Stationswe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187</meta:user-defined>
    <meta:user-defined meta:name="OVERHEIDop.GmbID/DC.identifier">gmb-2021-393187</meta:user-defined>
    <meta:user-defined meta:name="OVERHEIDop.versieInformatie"/>
  </office:meta>
</office:document-meta>
</file>