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124, 1611A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01695 voor wijzigen van de bestemming van bedrijfswoning naar particuliere woning op locatie Hoofdstraat 124, 1611AL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3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317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fdstraat 124, 1611AL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124, 1611AL Bovenkarsp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79</meta:user-defined>
    <meta:user-defined meta:name="OVERHEIDop.GmbID/DC.identifier">gmb-2021-393179</meta:user-defined>
    <meta:user-defined meta:name="OVERHEIDop.versieInformatie"/>
  </office:meta>
</office:document-meta>
</file>