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4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besloten om de beslistermijn voor de aanvraag met zaaknummer OV-2021-0732 voor een omgevingsvergunning op locatie Spoorven 4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31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orven 400 te Vegh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71</meta:user-defined>
    <meta:user-defined meta:name="OVERHEIDop.GmbID/DC.identifier">gmb-2021-393171</meta:user-defined>
    <meta:user-defined meta:name="OVERHEIDop.versieInformatie"/>
  </office:meta>
</office:document-meta>
</file>