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e buitengevels van Herman Broereschool optrekken door nieuwe buitenspouw te metselen aan Clara van Sparwoudestraat 6 te Delft </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6 | bouw: nieuwe buitengevels van Herman Broereschool optrekken door nieuwe buitenspouw te metselen | 2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6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nieuwe buitengevels van Herman Broereschool optrekken door nieuwe buitenspouw te metselen aan Clara van Sparwoudestraat 6 te Delft</meta:user-defined>
    <meta:user-defined meta:name="DCTERMS.W3CDTF/DCTERMS.available">2021-11-04</meta:user-defined>
    <meta:user-defined meta:name="DCTERMS.W3CDTF/OVERHEIDop.jaargang">2021</meta:user-defined>
    <meta:user-defined meta:name="OVERHEIDop.publicationIssue">393167</meta:user-defined>
    <meta:user-defined meta:name="OVERHEIDop.GmbID/DC.identifier">gmb-2021-393167</meta:user-defined>
    <meta:user-defined meta:name="OVERHEIDop.versieInformatie"/>
  </office:meta>
</office:document-meta>
</file>