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Schieringerweg te Leeuwarden, (11044758) 1 Ulmus glabr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31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4267.299 579800.542</meta:user-defined>
    <meta:user-defined meta:name="DC.title">Ingekomen kapmelding  aan de Schieringerweg te Leeuwarden, (11044758) 1 Ulmus glabra.</meta:user-defined>
    <meta:user-defined meta:name="OVERHEID.PostcodeHuisnummer/OVERHEIDop.postcodeHuisnummer">8924BD 16</meta:user-defined>
    <meta:user-defined meta:name="OVERHEIDop.straatnaam">Schieringerweg</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9316</meta:user-defined>
    <meta:user-defined meta:name="OVERHEIDop.GmbID/DC.identifier">gmb-2021-39316</meta:user-defined>
    <meta:user-defined meta:name="OVERHEIDop.versieInformatie"/>
  </office:meta>
</office:document-meta>
</file>