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Hoofdweg 132 te Lijnden, periode van 29 november 2021 tot en met 19 december 2021, verkoop van kerstbomen, datum 02-11-2021, zaaknummer 5328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1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ncidentele standplaatsvergunning, Hoofdweg 132 te Lijnden, periode van 29 november 2021 tot en met 19 december 2021, verkoop van kerstbomen, datum 02-11-2021, zaaknummer 5328589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58</meta:user-defined>
    <meta:user-defined meta:name="OVERHEIDop.GmbID/DC.identifier">gmb-2021-393158</meta:user-defined>
    <meta:user-defined meta:name="OVERHEIDop.versieInformatie"/>
  </office:meta>
</office:document-meta>
</file>