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H14306] Ambt-Almelo H 14306 , Z/21/124596, het verhogen van het dak van 2 garageboxen Rozen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314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596</meta:user-defined>
    <meta:user-defined meta:name="DCTERMS.abstract">het verhogen van het dak van 2 garageboxen Rozenstraat  61</meta:user-defined>
    <dc:language>nl</dc:language>
    <meta:user-defined meta:name="OVERHEIDop.locatietype/OVERHEIDop.gebiedsmarkering">Punt</meta:user-defined>
    <meta:user-defined meta:name="DC.title">Ingediende aanvraag omgevingsvergunning, [AML01H14306] Ambt-Almelo H 14306 , Z/21/124596, het verhogen van het dak van 2 garageboxen Rozenstraat 6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46</meta:user-defined>
    <meta:user-defined meta:name="OVERHEIDop.GmbID/DC.identifier">gmb-2021-393146</meta:user-defined>
    <meta:user-defined meta:name="OVERHEIDop.versieInformatie"/>
  </office:meta>
</office:document-meta>
</file>