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tandartsen praktijk, Kânselarije 2 A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ânselarije 2 A, Kootstertille</text:p>
            <text:p text:style-name="common-al">Olo: 5609631</text:p>
            <text:p text:style-name="common-al">het verbouwen van een tandartsen praktijk</text:p>
            <text:p text:style-name="common-al">Datum ontvangst: 0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31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tandartsen praktijk, Kânselarije 2 A, Kootstertil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144</meta:user-defined>
    <meta:user-defined meta:name="OVERHEIDop.GmbID/DC.identifier">gmb-2021-393144</meta:user-defined>
    <meta:user-defined meta:name="OVERHEIDop.versieInformatie"/>
  </office:meta>
</office:document-meta>
</file>