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1b Sappemeer, Verlenging beslistermijn omgevingsvergunning (reguliere procedure) Z2021-009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Noorderstraat 151b, 9611 AD te Sappemeer, voor het plaatsen van 24/7 medicijn afhaalautomaat in de gevel, ingediend op 20 oktober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1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51b Sappemeer, Verlenging beslistermijn omgevingsvergunning (reguliere procedure) Z2021-00981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38</meta:user-defined>
    <meta:user-defined meta:name="OVERHEIDop.GmbID/DC.identifier">gmb-2021-393138</meta:user-defined>
    <meta:user-defined meta:name="OVERHEIDop.versieInformatie"/>
  </office:meta>
</office:document-meta>
</file>