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6417199, 's-Gravenweg 36 2631P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</text:p>
            <text:p text:style-name="common-al">OLO-nummer: 6417199</text:p>
            <text:p text:style-name="common-al">Locatie: 's-Gravenweg 36 2631PM Nootdorp</text:p>
            <text:p text:style-name="common-al">Datum besluit: 02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313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3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642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Geaccepteerde melding brandveilig gebruik ter kennisgeving, 6417199, 's-Gravenweg 36 2631PM Nootdorp</meta:user-defined>
    <meta:user-defined meta:name="DCTERMS.W3CDTF/DCTERMS.available">2021-11-04</meta:user-defined>
    <meta:user-defined meta:name="DCTERMS.W3CDTF/OVERHEIDop.jaargang">2021</meta:user-defined>
    <meta:user-defined meta:name="OVERHEIDop.externeBijlage">GEDEELD_202111_GFO_ZAKEN_9642_9642 Akkoord na t...|exb-2021-63959</meta:user-defined>
    <meta:user-defined meta:name="OVERHEIDop.publicationIssue">393136</meta:user-defined>
    <meta:user-defined meta:name="OVERHEIDop.GmbID/DC.identifier">gmb-2021-393136</meta:user-defined>
    <meta:user-defined meta:name="OVERHEIDop.versieInformatie"/>
  </office:meta>
</office:document-meta>
</file>