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plaatsen van een kerstboom op de locatie Dorpsplein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oktober 2021</text:p>
            <text:p text:style-name="common-al">Kenmerk: BW-2021-011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313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3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3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plaatsen van een kerstboom op de locatie Dorpsplein in Twello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135</meta:user-defined>
    <meta:user-defined meta:name="OVERHEIDop.GmbID/DC.identifier">gmb-2021-393135</meta:user-defined>
    <meta:user-defined meta:name="OVERHEIDop.versieInformatie"/>
  </office:meta>
</office:document-meta>
</file>