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en het bouwen van een dakopbouw (derde bouwlaag), Korenbloemstraat 9 te Utrecht,  HZ_WABO-21-33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9 te Utrecht</text:p>
            <text:p text:style-name="common-al">HZ_WABO-21-33622</text:p>
            <text:p text:style-name="common-al">Toelichting: het verbouwen van een woning en het bouwen van een dakopbouw (derde bouwlaag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31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woning en het bouwen van een dakopbouw (derde bouwlaag), Korenbloemstraat 9 te Utrecht,  HZ_WABO-21-3362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32</meta:user-defined>
    <meta:user-defined meta:name="OVERHEIDop.GmbID/DC.identifier">gmb-2021-393132</meta:user-defined>
    <meta:user-defined meta:name="OVERHEIDop.versieInformatie"/>
  </office:meta>
</office:document-meta>
</file>