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Graef Castricum Trail 2021 op zondag 14 november 2021, Zeeweg 4 in Castricum, verzenddatum 2 november 2021 (APV2100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312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APV Evenementenvergunning evenementenvergunning Graef Castricum Trail 2021 op zondag 14 november 2021, Zeeweg 4 in Castricum, verzenddatum 2 november 2021 (APV2100590)</meta:user-defined>
    <dc:language>nl</dc:language>
    <meta:user-defined meta:name="OVERHEIDop.locatietype/OVERHEIDop.gebiedsmarkering">Adres</meta:user-defined>
    <meta:user-defined meta:name="DC.title">Gemeente Castricum, verleende evenementenvergunning Graef Castricum Trail 2021 op zondag 14 november 2021, Zeeweg 4 in Castricum, verzenddatum 2 november 2021 (APV2100590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128</meta:user-defined>
    <meta:user-defined meta:name="OVERHEIDop.GmbID/DC.identifier">gmb-2021-393128</meta:user-defined>
    <meta:user-defined meta:name="OVERHEIDop.versieInformatie"/>
  </office:meta>
</office:document-meta>
</file>