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udith Leysterstraat 3, 2021-08734, plaatsen aanbouw (handelen in strijd met regels ruimtelijke ordening), ingekomen 29 okto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3127</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127</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127</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Judith Leysterstraat 3, 2021-08734, plaatsen aanbouw (handelen in strijd met regels ruimtelijke ordening), ingekomen 29 oktober 2021</meta:user-defined>
    <meta:user-defined meta:name="DCTERMS.W3CDTF/DCTERMS.available">2021-11-04</meta:user-defined>
    <meta:user-defined meta:name="DCTERMS.W3CDTF/OVERHEIDop.jaargang">2021</meta:user-defined>
    <meta:user-defined meta:name="OVERHEIDop.publicationIssue">393127</meta:user-defined>
    <meta:user-defined meta:name="OVERHEIDop.GmbID/DC.identifier">gmb-2021-393127</meta:user-defined>
    <meta:user-defined meta:name="OVERHEIDop.versieInformatie"/>
  </office:meta>
</office:document-meta>
</file>