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Calandlaan 86D-1 1068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86D-1 1068NP Amsterdam</text:p>
            <text:p text:style-name="common-al">Omschrijving: het realiseren van een entree op de begane grond van het pand, OLO 6242175</text:p>
            <text:p text:style-name="common-al">Besluit: verleend</text:p>
            <text:p text:style-name="common-al">Verzonden naar aanvrager op: 02-11-2021</text:p>
            <text:p text:style-name="common-al">Zaaknummer: Z2021-NW001988</text:p>
            <text:p text:style-name="common-al">OLO nummer: 6242175</text:p>
            <text:p text:style-name="common-al">Het besluit en bijbehorende stukken kunt u per e-mail ontvangen. Stuur een verzoek naar <text:a xlink:href="mailto:vthsdnw@amsterdam.nl?Subject=Dossiernummer Z2021-NW001988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12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88</meta:user-defined>
    <meta:user-defined meta:name="DCTERMS.abstract">het realiseren van een entree op de begane grond van het pand, OLO 6242175</meta:user-defined>
    <dc:language>nl</dc:language>
    <meta:user-defined meta:name="OVERHEIDop.locatietype/OVERHEIDop.gebiedsmarkering">Punt</meta:user-defined>
    <meta:user-defined meta:name="DC.title">Besluit omgevingsvergunning reguliere procedure Pieter Calandlaan 86D-1 1068NP Amster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24</meta:user-defined>
    <meta:user-defined meta:name="OVERHEIDop.GmbID/DC.identifier">gmb-2021-393124</meta:user-defined>
    <meta:user-defined meta:name="OVERHEIDop.versieInformatie"/>
  </office:meta>
</office:document-meta>
</file>