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veling 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veling 514, 3191LB, het wijzigen van de bestemming van een gedeelte van het pand van magazijn naar een fiets café/ horecafunctie (datum besluit 28-10-2021, zelfde dag verzonden, dossiernummer OMV.21.09.0004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12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veling 51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22</meta:user-defined>
    <meta:user-defined meta:name="OVERHEIDop.GmbID/DC.identifier">gmb-2021-393122</meta:user-defined>
    <meta:user-defined meta:name="OVERHEIDop.versieInformatie"/>
  </office:meta>
</office:document-meta>
</file>