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oor bedrijfsmatig uitgevoerde onderhoudswerkzaamheden buiten de reguliere werktijden, van 09-11-2021 t/m 11-11-2021, rotonde Carnisser Baan-Gdansk, rotonde Middeldijk-Middelweg en de Dierensteinweg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rendrecht heeft Heijmans Infra BV een ontheffing verleend op de Algemene Plaatselijke Verordening (APV), artikel 4:6, overige geluidhinder, van 9 tot en met 11 november 2021, voor het uitvoeren van werkzaamheden, onder andere tijdens de avond- en nacht, op de volgende locaties: rotonde Carnisser Baan-Gdansk, rotonde Middeldijk-Middelweg en de Dierensteinweg te Barendrecht</text:p>
            <text:p text:style-name="common-al">De werkzaamheden aan de weg zijn omvatten onder andere het opbreken van de asfaltverharding en het aanbrengen van de nieuwe asfaltverharding. Deze werkzaamheden hebben een bepaalde geluidsproductie tot gevolg. De werkzaamheden vinden in de avond en nacht plaats, om de doorstroming van het verkeer te waarborgen.</text:p>
            <text:p text:style-name="common-al">
            <text:span text:style-name="nadrukvet">Bezwaar</text:span>
          </text:p>
            <text:p text:style-name="common-al">Tegen het verlenen van ontheffing op de APV kunt u bezwaar maken. Dit bezwaar heeft geen schorsende werking. Indien u de werkzaamheden wilt laten schorsen moet u een daartoe strekkend verzoek indienen bij de bestuursrechter.</text:p>
            <text:p text:style-name="common-al">Eventuele bezwaren kunnen worden ingediend bij:</text:p>
            <text:p text:style-name="common-al">Het college van burgemeester en wethouders van de gemeente Barendrecht</text:p>
            <text:p text:style-name="common-al">Postbus 501</text:p>
            <text:p text:style-name="common-al">2990 EA Barendrecht</text:p>
            <text:p text:style-name="common-al">Een verzoek tot schorsing kunt u indienen bij: </text:p>
            <text:p text:style-name="common-al">De voorzieningenrechter van de arrondissementsrechtbank Rotterdam</text:p>
            <text:p text:style-name="common-al">Afdeling Bestuursrecht</text:p>
            <text:p text:style-name="common-al">Postbus 50951 3007 BM Rotterdam</text:p>
            <text:p text:style-name="common-al">Voor informatie over de werkzaamheden kunt u terecht op de website van Heijmans Infra BV https://www.heijmans.nl/nl/contact/stel-ons-een-vraag/ Voor vragen over deze ontheffing kunt u contact opnemen met Mevr. N. Weterings, via n.weterings@bar-organisati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PV ontheffing</meta:user-defined>
    <meta:user-defined meta:name="DCTERMS.abstract">Rotonde Carnisser Baan-Gdansk, rotonde Middeldijk-Middelweg en de Dierensteinweg, onderhoudswerkzaamheden met geluidhin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PV ontheffing voor bedrijfsmatig uitgevoerde onderhoudswerkzaamheden buiten de reguliere werktijden, van 09-11-2021 t/m 11-11-2021, rotonde Carnisser Baan-Gdansk, rotonde Middeldijk-Middelweg en de Dierensteinweg te Barendrecht.</meta:user-defined>
    <meta:user-defined meta:name="DCTERMS.W3CDTF/DCTERMS.available">2021-11-04</meta:user-defined>
    <meta:user-defined meta:name="DCTERMS.W3CDTF/OVERHEIDop.jaargang">2021</meta:user-defined>
    <meta:user-defined meta:name="OVERHEIDop.publicationIssue">393121</meta:user-defined>
    <meta:user-defined meta:name="OVERHEIDop.GmbID/DC.identifier">gmb-2021-393121</meta:user-defined>
    <meta:user-defined meta:name="OVERHEIDop.versieInformatie"/>
  </office:meta>
</office:document-meta>
</file>