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werkterrein en een inrit, Petersweg 7475NG Markelo, [MKL00Q00351]Straatnaam Markelo Q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0120</text:p>
            <text:p text:style-name="common-al">Ingekomen: 01-11-2021 00:00</text:p>
            <text:p text:style-name="common-al">Locatie: Petersweg 7475NG Markelo, [MKL00Q00351]Straatnaam Markelo Q 351</text:p>
            <text:p text:style-name="common-al">Projectomschrijving: het aanleggen van een werkterrein en een in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310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0120</meta:user-defined>
    <meta:user-defined meta:name="DCTERMS.abstract">het aanleggen van een werkterrein en een inrit</meta:user-defined>
    <dc:language>nl</dc:language>
    <meta:user-defined meta:name="OVERHEIDop.locatietype/OVERHEIDop.gebiedsmarkering">Punt</meta:user-defined>
    <meta:user-defined meta:name="DC.title">Aanvraag omgevingsvergunning, het aanleggen van een werkterrein en een inrit, Petersweg 7475NG Markelo, [MKL00Q00351]Straatnaam Markelo Q 35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06</meta:user-defined>
    <meta:user-defined meta:name="OVERHEIDop.GmbID/DC.identifier">gmb-2021-393106</meta:user-defined>
    <meta:user-defined meta:name="OVERHEIDop.versieInformatie"/>
  </office:meta>
</office:document-meta>
</file>