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plaatsen van een tijdelijke mestsilo op het perceel Greate Buorren 51 te Sumar (Olo nr. 638305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WABO artikel 2.12 lid 1 onder a, onder 2º en bijlage II BOR art 4 lid 11, een omgevingsvergunning te verlenen voor het plaatsen van een tijdelijke mestsilo op het perceel Greate Buorren 51 te Sumar.</text:p>
            <text:p text:style-name="common-al">Olo nr. 6383059</text:p>
            <text:p text:style-name="common-al">Het plan ligt met ingang van <text:span text:style-name="nadrukvet">4 november 2021</text:span> gedurende twee weken ter inzage bij de publieksbalie Bouwen en Wenjen.</text:p>
            <text:p text:style-name="common-al">Gedurende de termijn van terinzagelegging kan een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310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0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0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ornemen verlenen omgevingsvergunning (reguliere procedure) voor het plaatsen van een tijdelijke mestsilo op het perceel Greate Buorren 51 te Sumar (Olo nr. 6383059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105</meta:user-defined>
    <meta:user-defined meta:name="OVERHEIDop.GmbID/DC.identifier">gmb-2021-393105</meta:user-defined>
    <meta:user-defined meta:name="OVERHEIDop.versieInformatie"/>
  </office:meta>
</office:document-meta>
</file>