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compartimentering door het plaatsen van een brandwerende scheiding in een parkeergarage, Rolderdiephof 2 te Utrecht,  HZ_WABO-21-32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derdiephof 2 te Utrecht</text:p>
            <text:p text:style-name="common-al">HZ_WABO-21-32964</text:p>
            <text:p text:style-name="common-al">Toelichting: het wijzigen van de brandcompartimentering door het plaatsen van een brandwerende scheiding in een parkeergarag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31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brandcompartimentering door het plaatsen van een brandwerende scheiding in een parkeergarage, Rolderdiephof 2 te Utrecht,  HZ_WABO-21-3296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04</meta:user-defined>
    <meta:user-defined meta:name="OVERHEIDop.GmbID/DC.identifier">gmb-2021-393104</meta:user-defined>
    <meta:user-defined meta:name="OVERHEIDop.versieInformatie"/>
  </office:meta>
</office:document-meta>
</file>