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driaan Klaassenstraat 21 4813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41</text:p>
            <text:p text:style-name="common-al">Ingekomen: 07-10-2021</text:p>
            <text:p text:style-name="common-al">Locatie: Adriaan Klaassenstraat 21 4813AD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10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4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Adriaan Klaassenstraat 21 4813AD Breda, District West Bred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02</meta:user-defined>
    <meta:user-defined meta:name="OVERHEIDop.GmbID/DC.identifier">gmb-2021-393102</meta:user-defined>
    <meta:user-defined meta:name="OVERHEIDop.versieInformatie"/>
  </office:meta>
</office:document-meta>
</file>