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Spaarndam, kavel HLM04 H 1873 (Lageweg 1, 2064 KZ), wijzigen van het gebruik van bedrijfsruimten op de begane grond, en aansluitende gronden, naar wonen (toevoegen 3 appartementen BG in bestaand gebouw), verzenddatum 01-11-2021, zaaknummer 5229748, olonummer 63514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09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Spaarndam, kavel HLM04 H 1873 (Lageweg 1, 2064 KZ), wijzigen van het gebruik van bedrijfsruimten op de begane grond, en aansluitende gronden, naar wonen (toevoegen 3 appartementen BG in bestaand gebouw), verzenddatum 01-11-2021, zaaknummer 5229748, olonummer 6351445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96</meta:user-defined>
    <meta:user-defined meta:name="OVERHEIDop.GmbID/DC.identifier">gmb-2021-393096</meta:user-defined>
    <meta:user-defined meta:name="OVERHEIDop.versieInformatie"/>
  </office:meta>
</office:document-meta>
</file>