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gdammerweg 6 7475MH Markelo, zaaknummer 000075780, het verbouwen van een bouwhuis tot 2 woningen en het verbouwen van een koetshuis tot 1 woning, datum besluit 03-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309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9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9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780</meta:user-defined>
    <meta:user-defined meta:name="DCTERMS.abstract">het verbouwen van een bouwhuis tot 2 woningen en het verbouwen van een koetshuis tot 1 woning</meta:user-defined>
    <dc:language>nl</dc:language>
    <meta:user-defined meta:name="OVERHEIDop.locatietype/OVERHEIDop.gebiedsmarkering">Punt</meta:user-defined>
    <meta:user-defined meta:name="DC.title">Verleende omgevingsvergunning uitgebreide procedure, Wegdammerweg 6 7475MH Markelo, zaaknummer 000075780, het verbouwen van een bouwhuis tot 2 woningen en het verbouwen van een koetshuis tot 1 woning, datum besluit 03-11-2021.</meta:user-defined>
    <meta:user-defined meta:name="DCTERMS.W3CDTF/DCTERMS.available">2021-11-04</meta:user-defined>
    <meta:user-defined meta:name="DCTERMS.W3CDTF/OVERHEIDop.jaargang">2021</meta:user-defined>
    <meta:user-defined meta:name="OVERHEIDop.publicationIssue">393095</meta:user-defined>
    <meta:user-defined meta:name="OVERHEIDop.GmbID/DC.identifier">gmb-2021-393095</meta:user-defined>
    <meta:user-defined meta:name="OVERHEIDop.versieInformatie"/>
  </office:meta>
</office:document-meta>
</file>