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eerder verleende omgevingsvergunning voor het bouwen van een kas, tussen Voshol 37 en 39 te Boskoop, V2021/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Voshol 37 en 39 te Boskoop</text:p>
            <text:p text:style-name="common-al"/>
            <text:p text:style-name="common-al">V2021/795</text:p>
            <text:p text:style-name="common-al">het wijzigen van een eerder verleende omgevingsvergunning voor het bouwen van een kas</text:p>
            <text:p text:style-name="common-al">Datum verleend: 21 oc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een eerder verleende omgevingsvergunning voor het bouwen van een kas, tussen Voshol 37 en 39 te Boskoop, V2021/795</meta:user-defined>
    <meta:user-defined meta:name="DCTERMS.W3CDTF/DCTERMS.available">2021-11-04</meta:user-defined>
    <meta:user-defined meta:name="DCTERMS.W3CDTF/OVERHEIDop.jaargang">2021</meta:user-defined>
    <meta:user-defined meta:name="OVERHEIDop.publicationIssue">393084</meta:user-defined>
    <meta:user-defined meta:name="OVERHEIDop.GmbID/DC.identifier">gmb-2021-393084</meta:user-defined>
    <meta:user-defined meta:name="OVERHEIDop.versieInformatie"/>
  </office:meta>
</office:document-meta>
</file>