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poort als afscheiding tussen perceel en openbare weg, Hoorn 98 te Alphen aan den Rijn, V2021/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98 te Alphen aan den Rijn</text:p>
            <text:p text:style-name="common-al">2404 HJ</text:p>
            <text:p text:style-name="common-al">V2021/836</text:p>
            <text:p text:style-name="common-al">het aanleggen van een poort als afscheiding tussen perceel en openbare weg</text:p>
            <text:p text:style-name="last-al">Datum indiening: 21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8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poort als afscheiding tussen perceel en openbare weg, Hoorn 98 te Alphen aan den Rijn, V2021/836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83</meta:user-defined>
    <meta:user-defined meta:name="OVERHEIDop.GmbID/DC.identifier">gmb-2021-393083</meta:user-defined>
    <meta:user-defined meta:name="OVERHEIDop.versieInformatie"/>
  </office:meta>
</office:document-meta>
</file>