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Breuk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text:span>
          </text:p>
            <text:p text:style-name="common-al">Burgemeester en wethouders van de gemeente Winterswijk maken bekend dat met ingang van vrijdag 5 november gedurende zes weken ter inzage ligt het gewijzigd vastgestelde bestemmingsplan ‘Breukers’. Het betreft een bestemmingsplan conform artikel 3.1 van de Wet ruimtelijke ordening. Bij de vaststelling van het bestemmingsplan is de functieaanduiding ‘opslag’ gelegd over het gehele perceel van de Van Leeuwenhoekweg 1. In het ontwerpbestemmingsplan was een deel van de opslag niet passend binnen het bestemmingsplan. Dit is bij de vaststelling hersteld.</text:p>
            <text:p text:style-name="common-al">
            <text:span text:style-name="nadrukvet">Doel en ligging </text:span>
          </text:p>
            <text:p text:style-name="common-al">Dit bestemmingsplan betreft een herziening van het bestemmingsplan ’Bedrijventerrein Vèèneslat en Misterweg’. Dit plan maakt het uitbreiden van Breukers Bouwmaterialen B.V. mogelijk. Het plangebied ligt in het zuidoosten van bedrijventerrein Vèèneslat.</text:p>
            <text:p text:style-name="common-al">
            <text:span text:style-name="nadrukvet">Waar ter inzage </text:span>
          </text:p>
            <text:p text:style-name="common-al">Het plan is digitaal raadpleegbaar via de landelijke website www.ruimtelijkeplannen.nl. Het planidentificatienummer is NL.IMRO.0294.BP2104BTBREUKERSVS-VA01.</text:p>
            <text:p text:style-name="common-al">Gezien de maatregelen die momenteel van kracht zijn voor het bestrijden van het coronavirus (COVID-19), raden wij u sterk aan om de stukken digitaal te raadplegen. Bent u daartoe niet in staat, dan kunt u de fysieke stukken op afspraak komen inzien bij de receptie van het gemeentekantoor. U kunt daartoe een afspraak maken via ons algemene telefoonnummer (0543-543543) of door een e-mail te sturen naar gemeente@winterswijk.nl. Is ook het plannen van een afspraak niet mogelijk of wenselijk, neemt u dan ook contact met ons op zodat wij met u tot een voor u passende oplossing kunnen komen.</text:p>
            <text:p text:style-name="common-al">
            <text:span text:style-name="nadrukvet">Beroep</text:span>
          </text:p>
            <text:p text:style-name="common-al">Gedurende de beroepstermijn, van zaterdag 6 november 2021 tot en met vrijdag 17 december 2021, kan bij de Afdeling Bestuursrechtspraak van de Raad van State beroep worden ingesteld tegen het raadsbesluit. </text:p>
            <text:p text:style-name="common-al">Het beroepschrift kunt u sturen naar de Afdeling Bestuursrechtspraak van de Raad van State, Postbus 20019, 2500 AE Den Haag.<text:span text:style-name="nadrukvet">Inwerkingtreding  </text:span>Het vaststellingsbesluit treedt in werking op zaterdag 18 december 2021. Als binnen de beroepstermijn een verzoek om een voorlopige voorziening bij de voorzieningenrechter van de Afdeling Bestuursrechtspraak van de Raad van State wordt ingediend, treedt dit besluit niet in werking voordat op dat verzoek is beslis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9308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8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8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Winterswijk</meta:user-defined>
    <meta:user-defined meta:name="OVERHEID.Informatietype/DC.type">officiële publicatie</meta:user-defined>
    <meta:user-defined meta:name="OVERHEIDop.Rubriek/DC.type">ruimtelijk plan of omgevingsdocument</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imtelijkplan/OVERHEIDop.bekendmakingBetreffendePlan">NL.IMRO.0294.BP2104BTBREUKERSVS-VA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 vastgesteld bestemmingsplan Breukers</meta:user-defined>
    <meta:user-defined meta:name="DCTERMS.W3CDTF/DCTERMS.available">2021-11-04</meta:user-defined>
    <meta:user-defined meta:name="DCTERMS.W3CDTF/OVERHEIDop.jaargang">2021</meta:user-defined>
    <meta:user-defined meta:name="OVERHEIDop.publicationIssue">393082</meta:user-defined>
    <meta:user-defined meta:name="OVERHEIDop.GmbID/DC.identifier">gmb-2021-393082</meta:user-defined>
    <meta:user-defined meta:name="OVERHEIDop.versieInformatie"/>
  </office:meta>
</office:document-meta>
</file>