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verkappen van een sleufsilo, Achtermiddenweg 6 te Aarlanderveen, V2021/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middenweg 6 te Aarlanderveen</text:p>
            <text:p text:style-name="common-al">2445 AA</text:p>
            <text:p text:style-name="common-al">V2021/837</text:p>
            <text:p text:style-name="common-al">het overkappen van een sleufsilo</text:p>
            <text:p text:style-name="last-al">Datum indiening: 22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308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8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8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overkappen van een sleufsilo, Achtermiddenweg 6 te Aarlanderveen, V2021/837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81</meta:user-defined>
    <meta:user-defined meta:name="OVERHEIDop.GmbID/DC.identifier">gmb-2021-393081</meta:user-defined>
    <meta:user-defined meta:name="OVERHEIDop.versieInformatie"/>
  </office:meta>
</office:document-meta>
</file>