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insteekhaven en een vlonder boven land, Hoorn 96 te Alphen aan den Rijn, V2021/8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rn 96 te Alphen aan den Rijn</text:p>
            <text:p text:style-name="common-al">2404 HJ</text:p>
            <text:p text:style-name="common-al">V2021/838</text:p>
            <text:p text:style-name="common-al">het realiseren van een insteekhaven en een vlonder boven land</text:p>
            <text:p text:style-name="last-al">Datum indiening: 22 okto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93080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08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08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insteekhaven en een vlonder boven land, Hoorn 96 te Alphen aan den Rijn, V2021/838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3080</meta:user-defined>
    <meta:user-defined meta:name="OVERHEIDop.GmbID/DC.identifier">gmb-2021-393080</meta:user-defined>
    <meta:user-defined meta:name="OVERHEIDop.versieInformatie"/>
  </office:meta>
</office:document-meta>
</file>