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woning op de bestaande fundering, Kortsteekterweg 46 A te Alphen aan den Rijn, V2021/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46 A te Alphen aan den Rijn</text:p>
            <text:p text:style-name="common-al">2407 AH</text:p>
            <text:p text:style-name="common-al">V2021/839</text:p>
            <text:p text:style-name="common-al">het bouwen van een nieuwe woning op bestaande fundering</text:p>
            <text:p text:style-name="last-al">Datum indiening: 22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7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e woning op de bestaande fundering, Kortsteekterweg 46 A te Alphen aan den Rijn, V2021/839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78</meta:user-defined>
    <meta:user-defined meta:name="OVERHEIDop.GmbID/DC.identifier">gmb-2021-393078</meta:user-defined>
    <meta:user-defined meta:name="OVERHEIDop.versieInformatie"/>
  </office:meta>
</office:document-meta>
</file>