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boom (monumentale boom), Tillebuorren nr. 43, Kootstertil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buorren nr. 43, Kootstertille </text:p>
            <text:p text:style-name="common-al">Olo: 6485451</text:p>
            <text:p text:style-name="common-al">het rooien van een boom (monumentale boom)</text:p>
            <text:p text:style-name="common-al">Datum ontvangst: 0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0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een boom (monumentale boom), Tillebuorren nr. 43, Kootsterti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077</meta:user-defined>
    <meta:user-defined meta:name="OVERHEIDop.GmbID/DC.identifier">gmb-2021-393077</meta:user-defined>
    <meta:user-defined meta:name="OVERHEIDop.versieInformatie"/>
  </office:meta>
</office:document-meta>
</file>