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nen, tegenover Goudse Rijpad 8 te Alphen aan den Rijn, V2021/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over Goudse Rijpad 8 te Alphen aan den Rijn</text:p>
            <text:p text:style-name="common-al"/>
            <text:p text:style-name="common-al">V2021/840</text:p>
            <text:p text:style-name="common-al">het afwijken van het bestemmingsplan voor wonen</text:p>
            <text:p text:style-name="last-al">Datum indiening: 22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307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7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7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Alphen aan den Rijn - aanvraag omgevingsvergunning: het afwijken van het bestemmingsplan voor wonen, tegenover Goudse Rijpad 8 te Alphen aan den Rijn, V2021/840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75</meta:user-defined>
    <meta:user-defined meta:name="OVERHEIDop.GmbID/DC.identifier">gmb-2021-393075</meta:user-defined>
    <meta:user-defined meta:name="OVERHEIDop.versieInformatie"/>
  </office:meta>
</office:document-meta>
</file>