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 (gewijzigd plan), Loeteweg 34 A te Hazerswoude-Dorp, V2021/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teweg 34 A te Hazerswoude-Dorp</text:p>
            <text:p text:style-name="common-al">2391 NM</text:p>
            <text:p text:style-name="common-al">V2021/841</text:p>
            <text:p text:style-name="common-al">het bouwen van een schuur (gewijzigd plan)</text:p>
            <text:p text:style-name="last-al">Datum indiening: 22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307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7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07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schuur (gewijzigd plan), Loeteweg 34 A te Hazerswoude-Dorp, V2021/84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072</meta:user-defined>
    <meta:user-defined meta:name="OVERHEIDop.GmbID/DC.identifier">gmb-2021-393072</meta:user-defined>
    <meta:user-defined meta:name="OVERHEIDop.versieInformatie"/>
  </office:meta>
</office:document-meta>
</file>