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oweg 4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ontwerpbesluit opgesteld op de aanvraag met zaaknummer O-2021-0456 voor een omgevingsvergunning voor het wijzigen van scheidingswanden en het brandveilig gebruiken van een kinderdagverblijf op locatie Loweg 43 in Hengelo.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ontwerpbesluit en de bijbehorende stukken liggen op afspraak bij de afdeling Ruimte en Bouwen ter inzage op het stadskantoor. De inzageperiode is 6 weken en start op 14 oktober 2021.</text:p>
            <text:p text:style-name="common-al">
            <text:span text:style-name="nadrukvet">Procedure</text:span>
          </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de afdeling Ruimte en Bouwen.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07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7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7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oweg 43 in Hengelo</meta:user-defined>
    <meta:user-defined meta:name="DCTERMS.W3CDTF/DCTERMS.available">2021-11-09</meta:user-defined>
    <meta:user-defined meta:name="DCTERMS.W3CDTF/OVERHEIDop.jaargang">2021</meta:user-defined>
    <meta:user-defined meta:name="OVERHEIDop.publicationIssue">393070</meta:user-defined>
    <meta:user-defined meta:name="OVERHEIDop.GmbID/DC.identifier">gmb-2021-393070</meta:user-defined>
    <meta:user-defined meta:name="OVERHEIDop.versieInformatie"/>
  </office:meta>
</office:document-meta>
</file>