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kapellen op het voor- en achtergeveldakvlak, Klaproosstraat 68 te Alphen aan den Rijn, V2021/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aproosstraat 68 te Alphen aan den Rijn</text:p>
            <text:p text:style-name="common-al">2403 EZ</text:p>
            <text:p text:style-name="common-al">V2021/842</text:p>
            <text:p text:style-name="common-al">het vervangen van de dakkapellen op het voor- en achtergeveldakvlak</text:p>
            <text:p text:style-name="last-al">Datum indiening: 25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6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6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6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dakkapellen op het voor- en achtergeveldakvlak, Klaproosstraat 68 te Alphen aan den Rijn, V2021/842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69</meta:user-defined>
    <meta:user-defined meta:name="OVERHEIDop.GmbID/DC.identifier">gmb-2021-393069</meta:user-defined>
    <meta:user-defined meta:name="OVERHEIDop.versieInformatie"/>
  </office:meta>
</office:document-meta>
</file>