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schuur met dierenverblijf, Zinkeling 94 te Boskoop, V2021/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nkeling 94 te Boskoop</text:p>
            <text:p text:style-name="common-al">2771 NZ</text:p>
            <text:p text:style-name="common-al">V2021/843</text:p>
            <text:p text:style-name="common-al">het realiseren van een schuur met dierenverblijf</text:p>
            <text:p text:style-name="last-al">Datum indiening: 25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306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6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6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schuur met dierenverblijf, Zinkeling 94 te Boskoop, V2021/843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67</meta:user-defined>
    <meta:user-defined meta:name="OVERHEIDop.GmbID/DC.identifier">gmb-2021-393067</meta:user-defined>
    <meta:user-defined meta:name="OVERHEIDop.versieInformatie"/>
  </office:meta>
</office:document-meta>
</file>