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nieuwe woning, Hoogeveenseweg 8 E te Hazerswoude-Dorp, V2021/8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geveenseweg 8 E te Hazerswoude-Dorp</text:p>
            <text:p text:style-name="common-al">2391 NR</text:p>
            <text:p text:style-name="common-al">V2021/844</text:p>
            <text:p text:style-name="common-al">het bouwen van een nieuwe woning</text:p>
            <text:p text:style-name="last-al">Datum indiening: 22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3066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06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06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nieuwe woning, Hoogeveenseweg 8 E te Hazerswoude-Dorp, V2021/844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066</meta:user-defined>
    <meta:user-defined meta:name="OVERHEIDop.GmbID/DC.identifier">gmb-2021-393066</meta:user-defined>
    <meta:user-defined meta:name="OVERHEIDop.versieInformatie"/>
  </office:meta>
</office:document-meta>
</file>