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- en uitrit , plan Biezelanden, kavel 8 te Boskoop, V2021/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Biezelanden, kavel 8 te Boskoop</text:p>
            <text:p text:style-name="common-al"/>
            <text:p text:style-name="common-al">V2021/845</text:p>
            <text:p text:style-name="common-al">het bouwen van een woning en het aanleggen van een in- en uitrit </text:p>
            <text:p text:style-name="last-al">Datum indiening: 21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06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6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6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woning en het aanleggen van een in- en uitrit , plan Biezelanden, kavel 8 te Boskoop, V2021/845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65</meta:user-defined>
    <meta:user-defined meta:name="OVERHEIDop.GmbID/DC.identifier">gmb-2021-393065</meta:user-defined>
    <meta:user-defined meta:name="OVERHEIDop.versieInformatie"/>
  </office:meta>
</office:document-meta>
</file>