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 en het aanleggen van een in- en uitrit, Suikerpeer, kavel 325, te Boskoop, V2021/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, kavel 325, te Boskoop</text:p>
            <text:p text:style-name="common-al"/>
            <text:p text:style-name="common-al">V2021/846</text:p>
            <text:p text:style-name="common-al">het bouwen van een vrijstaande woning en het aanleggen van een in- en uitrit</text:p>
            <text:p text:style-name="last-al">Datum indiening: 2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vrijstaande woning en het aanleggen van een in- en uitrit, Suikerpeer, kavel 325, te Boskoop, V2021/846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64</meta:user-defined>
    <meta:user-defined meta:name="OVERHEIDop.GmbID/DC.identifier">gmb-2021-393064</meta:user-defined>
    <meta:user-defined meta:name="OVERHEIDop.versieInformatie"/>
  </office:meta>
</office:document-meta>
</file>