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Eerdsebaan 2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1 een besluit genomen op de aanvraag voor een omgevingsvergunning op locatie Nieuwe Eerdsebaan 2 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carwash met kantoren en het aanleggen van een inrit</text:p>
            <text:p text:style-name="common-al">Locatie: Nieuwe Eerdsebaan 2  te Schijndel</text:p>
            <text:p text:style-name="common-al">Zaaknummer: OV-2021-03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30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ieuwe Eerdsebaan 2  te Schijnd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63</meta:user-defined>
    <meta:user-defined meta:name="OVERHEIDop.GmbID/DC.identifier">gmb-2021-393063</meta:user-defined>
    <meta:user-defined meta:name="OVERHEIDop.versieInformatie"/>
  </office:meta>
</office:document-meta>
</file>