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lengen van de kozijnen in de keuken en de aanbouw, Evenaar 168 te Alphen aan den Rijn, V2021/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aar 168 te Alphen aan den Rijn</text:p>
            <text:p text:style-name="common-al">2408 JS</text:p>
            <text:p text:style-name="common-al">V2021/803</text:p>
            <text:p text:style-name="common-al">het vervangen en verlengen van de kozijnen in de keuken en de aanbouw</text:p>
            <text:p text:style-name="common-al">Datum verleend: 2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en verlengen van de kozijnen in de keuken en de aanbouw, Evenaar 168 te Alphen aan den Rijn, V2021/803</meta:user-defined>
    <meta:user-defined meta:name="DCTERMS.W3CDTF/DCTERMS.available">2021-11-04</meta:user-defined>
    <meta:user-defined meta:name="DCTERMS.W3CDTF/OVERHEIDop.jaargang">2021</meta:user-defined>
    <meta:user-defined meta:name="OVERHEIDop.publicationIssue">393061</meta:user-defined>
    <meta:user-defined meta:name="OVERHEIDop.GmbID/DC.identifier">gmb-2021-393061</meta:user-defined>
    <meta:user-defined meta:name="OVERHEIDop.versieInformatie"/>
  </office:meta>
</office:document-meta>
</file>