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Berkenstraat te Leeuwarden, (11044754) 1 Prunus avi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0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055.031 579912.46</meta:user-defined>
    <meta:user-defined meta:name="DC.title">Ingekomen kapmelding aan de Berkenstraat te Leeuwarden, (11044754) 1 Prunus avium.</meta:user-defined>
    <meta:user-defined meta:name="OVERHEID.PostcodeHuisnummer/OVERHEIDop.postcodeHuisnummer">8924BW 5</meta:user-defined>
    <meta:user-defined meta:name="OVERHEIDop.straatnaam">Berkenstraat</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306</meta:user-defined>
    <meta:user-defined meta:name="OVERHEIDop.GmbID/DC.identifier">gmb-2021-39306</meta:user-defined>
    <meta:user-defined meta:name="OVERHEIDop.versieInformatie"/>
  </office:meta>
</office:document-meta>
</file>