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een kas en een tunnelkas, Ridderbuurt 20 te Alphen aan den Rijn, V2021/8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1/824</text:p>
            <text:p text:style-name="common-al">het plaatsen van een tuinhuis, een kas en een tunnelkas</text:p>
            <text:p text:style-name="common-al">Datum verleend: 25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5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5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5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uinhuis, een kas en een tunnelkas, Ridderbuurt 20 te Alphen aan den Rijn, V2021/824</meta:user-defined>
    <meta:user-defined meta:name="DCTERMS.W3CDTF/DCTERMS.available">2021-11-04</meta:user-defined>
    <meta:user-defined meta:name="DCTERMS.W3CDTF/OVERHEIDop.jaargang">2021</meta:user-defined>
    <meta:user-defined meta:name="OVERHEIDop.publicationIssue">393057</meta:user-defined>
    <meta:user-defined meta:name="OVERHEIDop.GmbID/DC.identifier">gmb-2021-393057</meta:user-defined>
    <meta:user-defined meta:name="OVERHEIDop.versieInformatie"/>
  </office:meta>
</office:document-meta>
</file>