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winde 7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omgevingsvergunning op locatie Akkerwinde 70 in Ameide. De aanvraag is geregistreerd onder zaaknummer OV-2021-0524. De aanvraag betreft het bouwen van een woning, na sloop van de bestaan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0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kkerwinde 70 in Amei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56</meta:user-defined>
    <meta:user-defined meta:name="OVERHEIDop.GmbID/DC.identifier">gmb-2021-393056</meta:user-defined>
    <meta:user-defined meta:name="OVERHEIDop.versieInformatie"/>
  </office:meta>
</office:document-meta>
</file>