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straat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1 met zaaknummer <text:span text:style-name="nadrukvet">M-SLM210332</text:span> voor het verwijderen van asbest op de locatie <text:span text:style-name="nadrukvet">Bachstraat 36 in Axe</text:span>l.</text:p>
            <text:p text:style-name="common-al">De sloopmelding is op 2 november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0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achstraat 36 in Ax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053</meta:user-defined>
    <meta:user-defined meta:name="OVERHEIDop.GmbID/DC.identifier">gmb-2021-393053</meta:user-defined>
    <meta:user-defined meta:name="OVERHEIDop.versieInformatie"/>
  </office:meta>
</office:document-meta>
</file>