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huidige dakkapel op het achtergeveldakvlak , Langenhorst 10 te Alphen aan den Rijn, V2021/7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ngenhorst 10 te Alphen aan den Rijn</text:p>
            <text:p text:style-name="common-al">2402 PX</text:p>
            <text:p text:style-name="common-al">V2021/775</text:p>
            <text:p text:style-name="common-al">het vervangen van de huidige dakkapel op het achtergeveldakvlak </text:p>
            <text:p text:style-name="common-al">Datum verleend: 26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305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5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5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huidige dakkapel op het achtergeveldakvlak , Langenhorst 10 te Alphen aan den Rijn, V2021/775</meta:user-defined>
    <meta:user-defined meta:name="DCTERMS.W3CDTF/DCTERMS.available">2021-11-04</meta:user-defined>
    <meta:user-defined meta:name="DCTERMS.W3CDTF/OVERHEIDop.jaargang">2021</meta:user-defined>
    <meta:user-defined meta:name="OVERHEIDop.publicationIssue">393051</meta:user-defined>
    <meta:user-defined meta:name="OVERHEIDop.GmbID/DC.identifier">gmb-2021-393051</meta:user-defined>
    <meta:user-defined meta:name="OVERHEIDop.versieInformatie"/>
  </office:meta>
</office:document-meta>
</file>