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Kerkstraat 27, 2871 EE Schoonhoven</text:p>
      <text:section text:name="zakelijke-mededeling_id1-3-2" text:style-name="zakelijke-mededeling">
        <text:section text:name="zakelijke-mededeling-tekst_id1-3-2-1" text:style-name="zakelijke-mededeling-tekst">
          <text:section text:name="tekst_id1-3-2-1-1" text:style-name="tekst">
            <text:p text:style-name="common-al">De gemeente heeft op 2 november 2021 een besluit genomen op de reguliere aanvraag met zaaknummer SXO-20212237 voor een omgevingsvergunning voor het plaatsen van een dakkapel op het zijgevel dakvlak op locatie Kerkstraat 27, 2871 EE Schoonhoven.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393048</text:span><text:line-break/><text:date style:data-style-name="dag" text:fixed="true" text:date-value="2021-11-04"/><text:line-break/><text:date style:data-style-name="jaar" text:fixed="true" text:date-value="2021-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3048</text:span><text:date style:data-style-name="nicedate" text:fixed="true" text:date-value="2021-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3048</text:span><text:date style:data-style-name="nicedate" text:fixed="true" text:date-value="2021-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Kerkstraat 27, 2871 EE Schoonhoven</meta:user-defined>
    <meta:user-defined meta:name="DCTERMS.W3CDTF/DCTERMS.available">2021-11-04</meta:user-defined>
    <meta:user-defined meta:name="DCTERMS.W3CDTF/OVERHEIDop.jaargang">2021</meta:user-defined>
    <meta:user-defined meta:name="OVERHEIDop.publicationIssue">393048</meta:user-defined>
    <meta:user-defined meta:name="OVERHEIDop.GmbID/DC.identifier">gmb-2021-393048</meta:user-defined>
    <meta:user-defined meta:name="OVERHEIDop.versieInformatie"/>
  </office:meta>
</office:document-meta>
</file>