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aan de voorzijde en het plaatsen van een dakkapel op het voorgeveldakvlak, Fonteinkruid 6 te Alphen aan den Rijn, V2021/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onteinkruid 6 te Alphen aan den Rijn</text:p>
            <text:p text:style-name="common-al">2408 LC</text:p>
            <text:p text:style-name="common-al">V2021/847</text:p>
            <text:p text:style-name="common-al">het realiseren van een uitbouw aan de voorzijde van de woning en het plaatsen van een dakkapel op het voorgeveldakvlak</text:p>
            <text:p text:style-name="last-al">Datum indiening: 26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304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4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4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aan de voorzijde en het plaatsen van een dakkapel op het voorgeveldakvlak, Fonteinkruid 6 te Alphen aan den Rijn, V2021/847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44</meta:user-defined>
    <meta:user-defined meta:name="OVERHEIDop.GmbID/DC.identifier">gmb-2021-393044</meta:user-defined>
    <meta:user-defined meta:name="OVERHEIDop.versieInformatie"/>
  </office:meta>
</office:document-meta>
</file>