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aan het woonhuis (zonder trap), Dijk 16 te Benthuizen, V2021/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6 te Benthuizen</text:p>
            <text:p text:style-name="common-al">2731 AA</text:p>
            <text:p text:style-name="common-al">V2021/848</text:p>
            <text:p text:style-name="common-al">het plaatsen van een veranda aan het woonhuis (zonder trap)</text:p>
            <text:p text:style-name="last-al">Datum indiening: 2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anda aan het woonhuis (zonder trap), Dijk 16 te Benthuizen, V2021/84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42</meta:user-defined>
    <meta:user-defined meta:name="OVERHEIDop.GmbID/DC.identifier">gmb-2021-393042</meta:user-defined>
    <meta:user-defined meta:name="OVERHEIDop.versieInformatie"/>
  </office:meta>
</office:document-meta>
</file>