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oorgang in de muur van de oprit, Afrikalaan 159 te Alphen aan den Rijn, V2021/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159 te Alphen aan den Rijn</text:p>
            <text:p text:style-name="common-al">2408 PA</text:p>
            <text:p text:style-name="common-al">V2021/849</text:p>
            <text:p text:style-name="common-al">het realiseren van een doorgang in de muur van de oprit</text:p>
            <text:p text:style-name="last-al">Datum indiening: 2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oorgang in de muur van de oprit, Afrikalaan 159 te Alphen aan den Rijn, V2021/84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1</meta:user-defined>
    <meta:user-defined meta:name="OVERHEIDop.GmbID/DC.identifier">gmb-2021-393041</meta:user-defined>
    <meta:user-defined meta:name="OVERHEIDop.versieInformatie"/>
  </office:meta>
</office:document-meta>
</file>