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intern verbouwen van de shop en het aanpassen van gevels en reclame-uitingen, Leidse Schouw 10 te Alphen aan den Rijn, V2021/8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eidse Schouw 10 te Alphen aan den Rijn</text:p>
            <text:p text:style-name="common-al">2408 AE</text:p>
            <text:p text:style-name="common-al">V2021/850</text:p>
            <text:p text:style-name="common-al">het intern verbouwen van de shop en het aanpassen van gevels en reclame-uitingen</text:p>
            <text:p text:style-name="last-al">Datum indiening: 27 okto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93040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040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040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intern verbouwen van de shop en het aanpassen van gevels en reclame-uitingen, Leidse Schouw 10 te Alphen aan den Rijn, V2021/850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3040</meta:user-defined>
    <meta:user-defined meta:name="OVERHEIDop.GmbID/DC.identifier">gmb-2021-393040</meta:user-defined>
    <meta:user-defined meta:name="OVERHEIDop.versieInformatie"/>
  </office:meta>
</office:document-meta>
</file>